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Afbeelding 1" text:anchor-type="as-char" svg:x="0in" svg:y="0in" svg:width="6.3in" svg:height="8.91597in" style:rel-width="scale" style:rel-height="scale"><draw:image xlink:href="media/image1.jpeg" xlink:type="simple" xlink:show="embed" xlink:actuate="onLoad"/><svg:title/><svg:desc>155f5841-dc53-45e6-be38-a7f57360f71f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ola van Giessen - Davelaar</meta:initial-creator>
    <dc:creator>Gertine van de Ketterij</dc:creator>
    <meta:creation-date>2024-07-15T13:59:00Z</meta:creation-date>
    <dc:date>2024-07-15T13:59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